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Jan van der Heijdenstraat 1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erste Jan van der Heijdenstraat 104-110 (beide kanten) 24-08-2022, Locatie: Eerste Jan van der Heijdenstraat 104-H</text:p>
            <text:p text:style-name="common-al">Looptijd :-- t/m 24-08-2022</text:p>
            <text:p text:style-name="common-al">Verzonden naar aanvrager op: 03-08-2022</text:p>
            <text:p text:style-name="common-al">Kenmerk gemeente: Z/22/2067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5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113</meta:user-defined>
    <meta:user-defined meta:name="DCTERMS.abstract">TVM, Eerste Jan van der Heijdenstraat 104-110 (beide kanten) 24-08-2022, Eerste Jan van der Heijdenstraat 104-H</meta:user-defined>
    <dc:language>nl</dc:language>
    <meta:user-defined meta:name="OVERHEIDop.locatietype/OVERHEIDop.gebiedsmarkering">Punt</meta:user-defined>
    <meta:user-defined meta:name="DC.title">Besluit apv vergunning Verleend Eerste Jan van der Heijdenstraat 104-H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54</meta:user-defined>
    <meta:user-defined meta:name="OVERHEIDop.GmbID/DC.identifier">gmb-2022-360854</meta:user-defined>
    <meta:user-defined meta:name="OVERHEIDop.versieInformatie"/>
  </office:meta>
</office:document-meta>
</file>