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Nassaukade 7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: Nassaukade 71, 23 en 24 aug. 6 p-vak , 08.00 - 16.00 uur, Locatie: Nassaukade 71-1</text:p>
            <text:p text:style-name="common-al">Looptijd :-- t/m 24-08-2022</text:p>
            <text:p text:style-name="common-al">Verzonden naar aanvrager op: 03-08-2022</text:p>
            <text:p text:style-name="common-al">Kenmerk gemeente: Z/22/20681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6813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838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838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838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8133</meta:user-defined>
    <meta:user-defined meta:name="DCTERMS.abstract">TVM: Nassaukade 71, 23 en 24 aug. 6 p-vak , 08.00 - 16.00 uur, Nassaukade 71-1</meta:user-defined>
    <dc:language>nl</dc:language>
    <meta:user-defined meta:name="OVERHEIDop.locatietype/OVERHEIDop.gebiedsmarkering">Punt</meta:user-defined>
    <meta:user-defined meta:name="DC.title">Besluit apv vergunning Verleend Nassaukade 71-1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0838</meta:user-defined>
    <meta:user-defined meta:name="OVERHEIDop.GmbID/DC.identifier">gmb-2022-360838</meta:user-defined>
    <meta:user-defined meta:name="OVERHEIDop.versieInformatie"/>
  </office:meta>
</office:document-meta>
</file>