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oonacker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04 voor een omgevingsvergunning op locatie Froonacker 8 in Franeker. De vergunning is afgewezen. Het besluit betreft het plaatsen van zonnepanelen. Het besluit is verzonden op 25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08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oonacker 8 in Franek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82</meta:user-defined>
    <meta:user-defined meta:name="OVERHEIDop.GmbID/DC.identifier">gmb-2022-36082</meta:user-defined>
    <meta:user-defined meta:name="OVERHEIDop.versieInformatie"/>
  </office:meta>
</office:document-meta>
</file>