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Tuyll van Serooskerkenweg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3 PV, Van Tuyll van Serooskerkenweg 6, 16-8-2022, Locatie: Van Tuyll van Serooskerkenweg 6-H</text:p>
            <text:p text:style-name="common-al">Looptijd :-- t/m 16-08-2022</text:p>
            <text:p text:style-name="common-al">Verzonden naar aanvrager op: 03-08-2022</text:p>
            <text:p text:style-name="common-al">Kenmerk gemeente: Z/22/2068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81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0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0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0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8134</meta:user-defined>
    <meta:user-defined meta:name="DCTERMS.abstract">TVM 3 PV, Van Tuyll van Serooskerkenweg 6, 16-8-2022, Van Tuyll van Serooskerkenweg 6-H</meta:user-defined>
    <dc:language>nl</dc:language>
    <meta:user-defined meta:name="OVERHEIDop.locatietype/OVERHEIDop.gebiedsmarkering">Punt</meta:user-defined>
    <meta:user-defined meta:name="DC.title">Besluit apv vergunning Verleend Van Tuyll van Serooskerkenweg 6-H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801</meta:user-defined>
    <meta:user-defined meta:name="OVERHEIDop.GmbID/DC.identifier">gmb-2022-360801</meta:user-defined>
    <meta:user-defined meta:name="OVERHEIDop.versieInformatie"/>
  </office:meta>
</office:document-meta>
</file>