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6005155, Reesloot 10 2641PM Pijnacker,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Nieuwbouw woning Reesloot 10 te Pijnacker</text:p>
            <text:p text:style-name="common-al">OLO-nummer: 6005155</text:p>
            <text:p text:style-name="common-al">Locatie: Reesloot 10 2641PM Pijnacker</text:p>
            <text:p text:style-name="common-al">Datum ontvangst: 28-10-2021</text:p>
            <text:p text:style-name="common-al"> </text:p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608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8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8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1433</meta:user-defined>
    <meta:user-defined meta:name="DCTERMS.abstract">Nieuwbouw woning Reesloot 10 te Pijnacker</meta:user-defined>
    <dc:language>nl</dc:language>
    <meta:user-defined meta:name="OVERHEIDop.locatietype/OVERHEIDop.gebiedsmarkering">Punt</meta:user-defined>
    <meta:user-defined meta:name="DC.title">Verlenging beslistermijn omgevingsvergunning: 6005155, Reesloot 10 2641PM Pijnacker,</meta:user-defined>
    <meta:user-defined meta:name="DCTERMS.W3CDTF/DCTERMS.available">2022-01-04</meta:user-defined>
    <meta:user-defined meta:name="DCTERMS.W3CDTF/OVERHEIDop.jaargang">2022</meta:user-defined>
    <meta:user-defined meta:name="OVERHEIDop.publicationIssue">3608</meta:user-defined>
    <meta:user-defined meta:name="OVERHEIDop.GmbID/DC.identifier">gmb-2022-3608</meta:user-defined>
    <meta:user-defined meta:name="OVERHEIDop.versieInformatie"/>
  </office:meta>
</office:document-meta>
</file>