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Amstelpark 1 en Amstelpark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Lanterna Magica ter hoogte van Amstelpark 1 1083HZ AMSTERDAM en Amstelpark 2C 1083HZ </text:p>
            <text:p text:style-name="common-al">Datum van:14-10-2022</text:p>
            <text:p text:style-name="common-al">Datum t/m:23-10-2022</text:p>
            <text:p text:style-name="common-al">Tijd van: 18:00</text:p>
            <text:p text:style-name="common-al">Tijd tot: 22:30</text:p>
            <text:p text:style-name="common-al">Bezoekers drukste moment: 700</text:p>
            <text:p text:style-name="common-al">Activiteiten:Familie wandel evenement voor grootst denkbare doelgroep. Betoverende, verrassende en educatieve wandeling door het Amstelpark. Een tocht die voert langs verlichtingen, verlichte installaties en kunstwerken die een verhaal vertellen.</text:p>
            <text:p text:style-name="common-al">Verzonden naar aanvrager op: 03-08-2022</text:p>
            <text:p text:style-name="common-al">Kenmerk gemeente: Z/22/2012030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12030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2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2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2030</meta:user-defined>
    <meta:user-defined meta:name="DCTERMS.abstract">Afgebroken (Ingetrokken): evenementenvergunning ter hoogte van adres Amstelpark 1 en Amstelpark 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Afgebroken (Ingetrokken) Amstelpark 1 en Amstelpark 2C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720</meta:user-defined>
    <meta:user-defined meta:name="OVERHEIDop.GmbID/DC.identifier">gmb-2022-360720</meta:user-defined>
    <meta:user-defined meta:name="OVERHEIDop.versieInformatie"/>
  </office:meta>
</office:document-meta>
</file>