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bindingsweg ong. (kadastraal bekend gemeente Valburg, sectie G, nummer 2764) te Herveld</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Overbetuwe een aanvraag ontvangen voor het bouwen van een autobedrijf. De aanvraag betreft:</text:p>
            <text:p text:style-name="common-al">
            <text:span text:style-name="nadrukvet">Locatie: </text:span>Verbindingsweg ong. (kadastraal bekend gemeente Valburg, sectie G, nummer 2764) te Herveld</text:p>
            <text:p text:style-name="common-al">
            <text:span text:style-name="nadrukvet">Zaaknummer:</text:span>HOV-22-1642</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item text:style-override="id1-3-2-1-1-5-3">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069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9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9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erbindingsweg ong. (kadastraal bekend gemeente Valburg, sectie G, nummer 2764) te Herveld</meta:user-defined>
    <meta:user-defined meta:name="DCTERMS.W3CDTF/DCTERMS.available">2022-08-05</meta:user-defined>
    <meta:user-defined meta:name="DCTERMS.W3CDTF/OVERHEIDop.jaargang">2022</meta:user-defined>
    <meta:user-defined meta:name="OVERHEIDop.publicationIssue">360691</meta:user-defined>
    <meta:user-defined meta:name="OVERHEIDop.GmbID/DC.identifier">gmb-2022-360691</meta:user-defined>
    <meta:user-defined meta:name="OVERHEIDop.versieInformatie"/>
  </office:meta>
</office:document-meta>
</file>