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bertshoeve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een aanvraag ontvangen voor een omgevingsvergunning op locatie Lambertshoeve (ongenummerd) te Veghel. De aanvraag is geregistreerd onder zaaknummer OV-2022-0550. De aanvraag betreft het bouwen van een schuur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69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9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9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Lambertshoeve (ongenummerd) te Veghel</meta:user-defined>
    <meta:user-defined meta:name="DCTERMS.W3CDTF/DCTERMS.available">2022-08-05</meta:user-defined>
    <meta:user-defined meta:name="DCTERMS.W3CDTF/OVERHEIDop.jaargang">2022</meta:user-defined>
    <meta:user-defined meta:name="OVERHEIDop.publicationIssue">360690</meta:user-defined>
    <meta:user-defined meta:name="OVERHEIDop.GmbID/DC.identifier">gmb-2022-360690</meta:user-defined>
    <meta:user-defined meta:name="OVERHEIDop.versieInformatie"/>
  </office:meta>
</office:document-meta>
</file>