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/-ONTHEFF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/ontheffingen met bedrijfsnaam, adres, omschrijving besluit, zaaknummer en verzenddatum: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Koffieshop Galaxy 3.0</text:span>; Naarderstraat 47, 1211 AJ Hilversum; exploitatievergunning; 1039584; 12-01-2022;</text:p>
              </text:list-item>
              <text:list-item text:style-override="id1-3-2-1-1-2-2">
                <text:number>2.</text:number>
                <text:p text:style-name="al">
                <text:span text:style-name="nadrukvet">Brasserie Monsees</text:span>; Kampstraat 22/Biersteeg 10; exploitatie- en Alcoholwetvergunning; 1049511 en 1049512; 24-01-2022.</text:p>
              </text:list-item>
            </text:list>
            <text:p text:style-name="common-al"/>
            <text:p text:style-name="common-al">Als u <text:span text:style-name="nadrukvet">informatie</text:span> wilt over een vergunning/ontheffing, kunt u mailen naar <text:a xlink:href="mailto:horeca@hilversum.nl" xlink:type="simple">horeca@hilversum.nl</text:a>.</text:p>
            <text:p text:style-name="common-al">
            <text:span text:style-name="nadrukvet">Bezwaar/beroep</text:span>
          </text:p>
            <text:p text:style-name="common-al">Zie onderaan de advertentie. <text:span text:style-name="nadrukvet">Let op</text:span>: tegen verleende Alcoholwetvergunningen voor para-commerciële inrichtingen staat direct beroep o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06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RECAVERGUNNINGEN/-ONTHEFFINGEN: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069</meta:user-defined>
    <meta:user-defined meta:name="OVERHEIDop.GmbID/DC.identifier">gmb-2022-36069</meta:user-defined>
    <meta:user-defined meta:name="OVERHEIDop.versieInformatie"/>
  </office:meta>
</office:document-meta>
</file>