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Legmeerdijk 222 0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8053</text:span>
          </text:p>
            <text:p text:style-name="common-al">Gemeente Amstelveen heeft op 3 augustus 2022 een besluit genomen op de aanvraag omgevingsvergunning voor het bouwen van een hekwerk (legalisatie). De locatie is Legmeerdijk 222 0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4 augustus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0683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68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68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Amstelveen - aanvraag omgevingsvergunning toegekend - Legmeerdijk 222 04 in Amstelve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683</meta:user-defined>
    <meta:user-defined meta:name="OVERHEIDop.GmbID/DC.identifier">gmb-2022-360683</meta:user-defined>
    <meta:user-defined meta:name="OVERHEIDop.versieInformatie"/>
  </office:meta>
</office:document-meta>
</file>