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mbledonpark 2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172</text:span>
          </text:p>
            <text:p text:style-name="common-al">Gemeente Amstelveen heeft op 3 augustus 2022 een aanvraag omgevingsvergunning ontvangen voor het plaatsen van transparante en wegschuifbare balkonbeglazing. De locatie is Wimbledonpark 2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68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mbledonpark 233 in Amstelve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80</meta:user-defined>
    <meta:user-defined meta:name="OVERHEIDop.GmbID/DC.identifier">gmb-2022-360680</meta:user-defined>
    <meta:user-defined meta:name="OVERHEIDop.versieInformatie"/>
  </office:meta>
</office:document-meta>
</file>