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Burgemeester Jamessingel 25 - 4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2 een aanvraag voor een omgevingsvergunning ontvangen. Dit betreft uitvoeren van werkzaamheden voor het omleggen van een natte blusleiding op de locatie tussen Burgemeester Jamessingel 25 - 41 in Gouda. De aanvraag is geregistreerd onder kenmerk 2022195338.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66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6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6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ussen Burgemeester Jamessingel 25 - 41 in Gouda</meta:user-defined>
    <meta:user-defined meta:name="DCTERMS.W3CDTF/DCTERMS.available">2022-08-05</meta:user-defined>
    <meta:user-defined meta:name="DCTERMS.W3CDTF/OVERHEIDop.jaargang">2022</meta:user-defined>
    <meta:user-defined meta:name="OVERHEIDop.publicationIssue">360666</meta:user-defined>
    <meta:user-defined meta:name="OVERHEIDop.GmbID/DC.identifier">gmb-2022-360666</meta:user-defined>
    <meta:user-defined meta:name="OVERHEIDop.versieInformatie"/>
  </office:meta>
</office:document-meta>
</file>