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oningsweg 24 7672GD Vriezenveen, , zaaknummer 1700ESUITE353922022, gevelaanpassing, toevoeging 2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oningsweg 24 7672GD Vriezenveen</text:p>
            <text:p text:style-name="common-al">Project: gevelaanpassing, toevoeging 2 kozijnen</text:p>
            <text:p text:style-name="common-al">Verzonden: 3 augustus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066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6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6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53922022</meta:user-defined>
    <meta:user-defined meta:name="DCTERMS.abstract">gevelaanpassing,  toevoeging 2 raamkozijnen</meta:user-defined>
    <dc:language>nl</dc:language>
    <meta:user-defined meta:name="OVERHEIDop.locatietype/OVERHEIDop.gebiedsmarkering">Punt</meta:user-defined>
    <meta:user-defined meta:name="DC.title">Gemeente Twenterand - verleende omgevingsvergunning, , Koningsweg 24 7672GD Vriezenveen, , zaaknummer 1700ESUITE353922022, gevelaanpassing, toevoeging 2 kozijnen.</meta:user-defined>
    <meta:user-defined meta:name="DCTERMS.W3CDTF/DCTERMS.available">2022-08-10</meta:user-defined>
    <meta:user-defined meta:name="DCTERMS.W3CDTF/OVERHEIDop.jaargang">2022</meta:user-defined>
    <meta:user-defined meta:name="OVERHEIDop.publicationIssue">360664</meta:user-defined>
    <meta:user-defined meta:name="OVERHEIDop.GmbID/DC.identifier">gmb-2022-360664</meta:user-defined>
    <meta:user-defined meta:name="OVERHEIDop.versieInformatie"/>
  </office:meta>
</office:document-meta>
</file>