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nieuwe woonwagenstandplaatsen Aan de Dijk (Rieverenwijk) Deventer, [DVT00G01023] Deventer G 102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726</text:p>
            <text:p text:style-name="common-al">Ingekomen: 28-07-2022</text:p>
            <text:p text:style-name="common-al">Locatie: [DVT00G01023] Deventer G 1023, Aan de Dijk (Rieverenwijk)</text:p>
            <text:p text:style-name="common-al">Projectomschrijving: het plaatsen van nieuwe woonwagenstandplaatsen Aan de Dijk (Rieverenwijk) Devent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066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6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6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726</meta:user-defined>
    <meta:user-defined meta:name="DCTERMS.abstract">het plaatsen van nieuwe woonwagenstandplaatsen Aan de Dijk (Rieverenwijk) Deventer</meta:user-defined>
    <dc:language>nl</dc:language>
    <meta:user-defined meta:name="OVERHEIDop.locatietype/OVERHEIDop.gebiedsmarkering">Punt</meta:user-defined>
    <meta:user-defined meta:name="DC.title">Aanvraag omgevingsvergunning, het plaatsen van nieuwe woonwagenstandplaatsen Aan de Dijk (Rieverenwijk) Deventer, [DVT00G01023] Deventer G 1023</meta:user-defined>
    <meta:user-defined meta:name="DCTERMS.W3CDTF/DCTERMS.available">2022-08-05</meta:user-defined>
    <meta:user-defined meta:name="DCTERMS.W3CDTF/OVERHEIDop.jaargang">2022</meta:user-defined>
    <meta:user-defined meta:name="OVERHEIDop.publicationIssue">360662</meta:user-defined>
    <meta:user-defined meta:name="OVERHEIDop.GmbID/DC.identifier">gmb-2022-360662</meta:user-defined>
    <meta:user-defined meta:name="OVERHEIDop.versieInformatie"/>
  </office:meta>
</office:document-meta>
</file>