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xuslaan 32, 1702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 voor melding brandveilig gebruik op de locatie Taxuslaan 32, 1702SC Heerhugowaard. De aanvraag is geregistreerd onder zaaknummer 2022-0054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Kennisgeving aanvraag omgevingsvergunning op de locatie Taxuslaan 32, 1702SC Heerhugowaard</meta:user-defined>
    <dc:language>nl</dc:language>
    <meta:user-defined meta:name="OVERHEIDop.locatietype/OVERHEIDop.gebiedsmarkering">Punt</meta:user-defined>
    <meta:user-defined meta:name="DC.title">Kennisgeving aanvraag omgevingsvergunning, Taxuslaan 32, 1702SC Heerhugo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55</meta:user-defined>
    <meta:user-defined meta:name="OVERHEIDop.GmbID/DC.identifier">gmb-2022-360655</meta:user-defined>
    <meta:user-defined meta:name="OVERHEIDop.versieInformatie"/>
  </office:meta>
</office:document-meta>
</file>