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Berkelstroom 49, 2721A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ugustus 2022 een besluit verzonden op de aanvraag met zaaknummer 2022-059810 voor Het plaatsen van een dakkapel op het achterdakvlak op locatie Berkelstroom 49, 2721A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65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lstroom 49, 2721A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, Berkelstroom 49, 2721AG Zoeterme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50</meta:user-defined>
    <meta:user-defined meta:name="OVERHEIDop.GmbID/DC.identifier">gmb-2022-360650</meta:user-defined>
    <meta:user-defined meta:name="OVERHEIDop.versieInformatie"/>
  </office:meta>
</office:document-meta>
</file>