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op het voordakvlak van de woning, Elba 8, 2721KS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3 augustus 2022 een besluit verzonden op de aanvraag met zaaknummer 2022-058730 voor het plaatsen van een dakkapel op het voordakvlak van de woning op locatie Elba 8, 2721KS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60649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649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649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Elba 8, 2721KS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een dakkapel op het voordakvlak van de woning, Elba 8, 2721KS Zoetermeer</meta:user-defined>
    <meta:user-defined meta:name="DCTERMS.W3CDTF/DCTERMS.available">2022-08-05</meta:user-defined>
    <meta:user-defined meta:name="DCTERMS.W3CDTF/OVERHEIDop.jaargang">2022</meta:user-defined>
    <meta:user-defined meta:name="OVERHEIDop.publicationIssue">360649</meta:user-defined>
    <meta:user-defined meta:name="OVERHEIDop.GmbID/DC.identifier">gmb-2022-360649</meta:user-defined>
    <meta:user-defined meta:name="OVERHEIDop.versieInformatie"/>
  </office:meta>
</office:document-meta>
</file>