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en het achterdakvlak, Robijn 11, 2719S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augustus 2022 een besluit verzonden op de aanvraag met zaaknummer 2022-058221 voor het plaatsen van een dakkapel op het voordakvlak en het achterdakvlak op de locatie Robijn 11, 2719S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064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4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4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bijn 11, 2719S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en het achterdakvlak, Robijn 11, 2719SJ Zoeterme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648</meta:user-defined>
    <meta:user-defined meta:name="OVERHEIDop.GmbID/DC.identifier">gmb-2022-360648</meta:user-defined>
    <meta:user-defined meta:name="OVERHEIDop.versieInformatie"/>
  </office:meta>
</office:document-meta>
</file>