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oeziksestraat 416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Woeziksestraat</text:span>
            <text:span text:style-name="nadrukvet"> 416, 6604CD Wijchen, het omheinen van een weiland met een houten hekwerk, verleend en verzonden op 3 augustus 2022</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60647</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647</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647</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Woeziksestraat 416 Wijchen</meta:user-defined>
    <meta:user-defined meta:name="DCTERMS.W3CDTF/DCTERMS.available">2022-08-10</meta:user-defined>
    <meta:user-defined meta:name="DCTERMS.W3CDTF/OVERHEIDop.jaargang">2022</meta:user-defined>
    <meta:user-defined meta:name="OVERHEIDop.publicationIssue">360647</meta:user-defined>
    <meta:user-defined meta:name="OVERHEIDop.GmbID/DC.identifier">gmb-2022-360647</meta:user-defined>
    <meta:user-defined meta:name="OVERHEIDop.versieInformatie"/>
  </office:meta>
</office:document-meta>
</file>