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2 is een evenementenvergunning verleend aan Rommelmarktcomité Wijngaarden voor het organiseren van een jaarlijks terugkerende Rommelmarkt in Wijngaarden (Artikel 2:25 Algemene Plaatselijke Verordening en Evenementenbeleid Molenlanden 2021).</text:p>
            <text:p text:style-name="common-al"/>
            <text:p text:style-name="common-al">Locatie: Burg. Brouwerstraat, schoolplein van basisschool de Zaaier, Dorpshuis ’t Wingerdshof (Dorpsstraat 31) en de naastgelegen parkeerplaats.</text:p>
            <text:p text:style-name="common-al"/>
            <text:p text:style-name="common-al">Daarnaast heeft de burgemeester toestemming gegeven voor het afsluiten en het instellen van een parkeerverbod voor de Burg. Brouwerstraat en de parkeerplaats naast Dorpshuis ’t Wingerds Hof vanaf de vrijdag voorafgaand aan het evenement, 18:00 uur tot op de dag van het evenement, tot uiterlijk 18:00 uur.</text:p>
            <text:p text:style-name="common-al"/>
            <text:p text:style-name="common-al">In 2022 vindt dit evenement plaats op zaterdag 3 september van 7.30 tot 15.00 uur.</text:p>
            <text:p text:style-name="common-al"/>
            <text:p text:style-name="common-al">Deze vergunning is 5 jaar geldig, tot en met 2026 (onder voorbehoud van onvoorziene omstandigheden). De vergunning voor de komende jaren is definitief nadat het evenement door de organisatie gemeld is aan de gemeente. </text:p>
            <text:p text:style-name="common-al">
            <text:span text:style-name="nadrukvet"/>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64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4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Kennisgeving evenementenvergunning</meta:user-defined>
    <meta:user-defined meta:name="DCTERMS.W3CDTF/DCTERMS.available">2022-08-05</meta:user-defined>
    <meta:user-defined meta:name="DCTERMS.W3CDTF/OVERHEIDop.jaargang">2022</meta:user-defined>
    <meta:user-defined meta:name="OVERHEIDop.publicationIssue">360646</meta:user-defined>
    <meta:user-defined meta:name="OVERHEIDop.GmbID/DC.identifier">gmb-2022-360646</meta:user-defined>
    <meta:user-defined meta:name="OVERHEIDop.versieInformatie"/>
  </office:meta>
</office:document-meta>
</file>