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xploitatievergunning horecabedrijf Gildeplein 16, 1445B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2 besloten de exploitatievergunning horecabedrijf voor Gildeplein 16, 1445B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augustus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063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3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3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exploitatievergunning horecabedrijf Gildeplein 16, 1445BP Purmerend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636</meta:user-defined>
    <meta:user-defined meta:name="OVERHEIDop.GmbID/DC.identifier">gmb-2022-360636</meta:user-defined>
    <meta:user-defined meta:name="OVERHEIDop.versieInformatie"/>
  </office:meta>
</office:document-meta>
</file>