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nabij nr. 74 in Boxtel - Boxtelseweg nabij nr. 8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li 2022:</text:p>
            <text:p text:style-name="common-al">- <text:span text:style-name="nadrukvet">Bosscheweg nabij nr. 74 - Boxtelseweg nabij nr. 87</text:span>: het plaatsen van reclamebor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063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RV2022234</meta:user-defined>
    <meta:user-defined meta:name="DCTERMS.abstract">Aanvraag omgevingsvergunning Bosscheweg nabij nr. 74 en Boxtelseweg nabij nr. 87, het plaatsen van reclamebor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Bosscheweg nabij nr. 74 in Boxtel - Boxtelseweg nabij nr. 87 in Liempd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35</meta:user-defined>
    <meta:user-defined meta:name="OVERHEIDop.GmbID/DC.identifier">gmb-2022-360635</meta:user-defined>
    <meta:user-defined meta:name="OVERHEIDop.versieInformatie"/>
  </office:meta>
</office:document-meta>
</file>