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Zesakkers achter nr 2118 en 2124: 2 es, VTA-afkeur. Herplant: nee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6062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dedeling voorgenomen ka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628</meta:user-defined>
    <meta:user-defined meta:name="OVERHEIDop.GmbID/DC.identifier">gmb-2022-360628</meta:user-defined>
    <meta:user-defined meta:name="OVERHEIDop.versieInformatie"/>
  </office:meta>
</office:document-meta>
</file>