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Hernen</text:p>
            <text:p text:style-name="al">-Sportlaantje t.h.v. 2: 3 divers, reconstructie. Herplant: nee.</text:p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6062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62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62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0625</meta:user-defined>
    <meta:user-defined meta:name="OVERHEIDop.GmbID/DC.identifier">gmb-2022-360625</meta:user-defined>
    <meta:user-defined meta:name="OVERHEIDop.versieInformatie"/>
  </office:meta>
</office:document-meta>
</file>