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uitwegmelding Miedenweg 13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Miedenweg 13, 9163 JN: het aanleggen van een uitweg naar het perceel van de woning <text:span text:style-name="nadrukcur">13-09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061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Geaccepteerde uitwegmelding Miedenweg 13 in Nes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616</meta:user-defined>
    <meta:user-defined meta:name="OVERHEIDop.GmbID/DC.identifier">gmb-2022-360616</meta:user-defined>
    <meta:user-defined meta:name="OVERHEIDop.versieInformatie"/>
  </office:meta>
</office:document-meta>
</file>