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In de Leo Moonenstraat ter hoogte van huisnummer 2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De provincie Noord-Brabant en Limburg willen elektrisch rijden bevorderen en vormen samen de NAL regio Zuid. Beide provincies hebben (o.a.) namens de gemeente Heerlen een contract met Vattenfall afgesloten voor plaatsing en exploitatie van slimme laadinfrastructuur. De gemeente Heerlen is via de provincie een concessieovereenkomst aangegaan met Vattenfall voor het verlenen van openbare laaddiensten. Hiermee wordt invulling geven aan de doelstellingen en vereisten zoals opgenomen in de Nationaal Agenda Laadinfrastructuur (NAL). In dat kader is er een plankaart opgesteld waarin 65 locaties in de Gemeente Heerlen zijn bepaald waar op basis van de geprognotiseerde behoefte een laadpaal kan worden geplaatst. Deze laadlocaties zijn bepaald aan de hand van toekomstprognoses per wijk tot 2025, de plaatsingscriteria zoals afgestemd met de provincies en deelnemende gemeenten én lokale kennis vanuit gemeente Heerlen. Daarnaast kon eenieder via een interactieve kaart op de website van de gemeente Heerlen reageren op de door de gemeente voorgestelde nieuwe locaties. Tevens kon men een andere locatie aanwijzen als goede, nieuwe plek voor een elektrische laadpaal. De gemeente Heerlen heeft via haar website, social media en persberichten hierover gecommuniceerd. De reacties zijn meegewogen in de keuze voor de nieuwe locaties.</text:p>
            <text:p text:style-name="al">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de Leo Moonenstraat ter hoogte van huisnummer 2 een E-laadpaal voor algemeen gebruik te plaatsen. </text:p>
            <text:p text:style-name="al"/>
            <text:p text:style-name="al">Motivering</text:p>
            <text:p text:style-name="al">Elektrische auto’s dragen bij aan schone lucht en minder geluidsoverlast. Het aantal elektrische auto’s groeit en daarmee ook de behoefte aan openbare laadpalen. Door het vergroten van het aantal laadpalen die voor iedereen te gebruiken zijn, wordt bijgedragen aan het stimuleren van het elektrisch rijden.</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neemt het aantal parkeerplaatsen beperkt af. Het belang van het ontwikkelen van een netwerk voor elektrisch rijden prevaleert boven het geringe verlies aan parkeergelegenheid. Bovendien parkeerde de elektrische rijder vaak voorheen ook in de buurt</text:p>
            <text:p text:style-name="al">waardoor het verlies aan parkeerruimte minder groot is dan het in eerste instantie lijkt.</text:p>
            <text:p text:style-name="al"/>
            <text:p text:style-name="al">Gehoord/Overleg</text:p>
            <text:p text:style-name="al">Ingevolge artikel 24 van het BABW is vooraf overleg gepleegd met de politie. De Leo Moonen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het opladen van E-voertuigen In de Leo Moonenstraat,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Aanleggen E-laadplaats t.h.v. Leo Moonenstraat 2</text:span>
            <text:span text:style-name="nadrukvet">, </text:span>
            <text:span text:style-name="nadrukvet">Laadpaal ID 0917-277</text:span>
            <text:span text:style-name="nadrukvet">, dd. </text:span>
            <text:span text:style-name="nadrukvet">04</text:span>
            <text:span text:style-name="nadrukvet">-0</text:span>
            <text:span text:style-name="nadrukvet">7</text:span>
            <text:span text:style-name="nadrukvet">-2022</text:span>
            <text:span text:style-name="nadrukvet">.</text:span>
          </text:p>
            <text:p text:style-name="tekst_bottom"/>
          </text:section>
        </text:section>
        <text:section text:name="regeling-sluiting_id1-3-2-3" text:style-name="regeling-sluiting">
          <text:section text:name="ondertekening_id1-3-2-3-1">
            <text:p><text:span text:style-name="functie">Heerlen, 25-07-2022</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0614</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614</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614</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het opladen van e-voertuigen - Leo Moonenstraat thv huisnr.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1000</meta:user-defined>
    <dc:language>nl</dc:language>
    <meta:user-defined meta:name="OVERHEIDop.locatietype/OVERHEIDop.gebiedsmarkering">Adres</meta:user-defined>
    <meta:user-defined meta:name="DC.title">Realisatie van 1 parkeerplaats voor het opladen van elektrische voertuigen In de Leo Moonenstraat ter hoogte van huisnummer 2</meta:user-defined>
    <meta:user-defined meta:name="DCTERMS.W3CDTF/DCTERMS.available">2022-08-05</meta:user-defined>
    <meta:user-defined meta:name="OVERHEIDop.externeBijlage">E-laadplaats Leo Moonenstraat thv huisnr. 2|exb-2022-45054</meta:user-defined>
    <meta:user-defined meta:name="DCTERMS.W3CDTF/OVERHEIDop.jaargang">2022</meta:user-defined>
    <meta:user-defined meta:name="OVERHEIDop.publicationIssue">360614</meta:user-defined>
    <meta:user-defined meta:name="OVERHEIDop.GmbID/DC.identifier">gmb-2022-360614</meta:user-defined>
    <meta:user-defined meta:name="OVERHEIDop.versieInformatie"/>
  </office:meta>
</office:document-meta>
</file>