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Amsterdamstraat ter hoogte van Utrechtstraat 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Amsterdamstraat ter hoogte van Utrechtstraat 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Amsterda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Amsterdamstraat ter hoogte van Utrechtstraat 1,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Amsterdamstraat thv tuin Utrechtstraat 1</text:span>
            <text:span text:style-name="nadrukvet">, </text:span>
            <text:span text:style-name="nadrukvet">Laadpaal ID 0917-222</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61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Amsterdamstraat thv Utrecht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Amsterdamstraat ter hoogte van Utrechtstraat 1</meta:user-defined>
    <meta:user-defined meta:name="DCTERMS.W3CDTF/DCTERMS.available">2022-08-05</meta:user-defined>
    <meta:user-defined meta:name="OVERHEIDop.externeBijlage">E-laadplaats thv Utrechtstraat 1|exb-2022-45052</meta:user-defined>
    <meta:user-defined meta:name="DCTERMS.W3CDTF/OVERHEIDop.jaargang">2022</meta:user-defined>
    <meta:user-defined meta:name="OVERHEIDop.publicationIssue">360611</meta:user-defined>
    <meta:user-defined meta:name="OVERHEIDop.GmbID/DC.identifier">gmb-2022-360611</meta:user-defined>
    <meta:user-defined meta:name="OVERHEIDop.versieInformatie"/>
  </office:meta>
</office:document-meta>
</file>