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Roepespad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Jan Roepespad, 9161: bouwen van acht chalets <text:span text:style-name="nadrukcur">14-09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6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Jan Roepespad in Holl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05</meta:user-defined>
    <meta:user-defined meta:name="OVERHEIDop.GmbID/DC.identifier">gmb-2022-360605</meta:user-defined>
    <meta:user-defined meta:name="OVERHEIDop.versieInformatie"/>
  </office:meta>
</office:document-meta>
</file>