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torenpark Noord 42a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Vuurtorenpark Noord 42a, 9161 GB: bouwen van een aanbouw aan de recreatiewoning <text:span text:style-name="nadrukcur">09-09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060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0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 Vuurtorenpark Noord 42a in Holl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602</meta:user-defined>
    <meta:user-defined meta:name="OVERHEIDop.GmbID/DC.identifier">gmb-2022-360602</meta:user-defined>
    <meta:user-defined meta:name="OVERHEIDop.versieInformatie"/>
  </office:meta>
</office:document-meta>
</file>