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Dijken 2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ollum:</text:span> Tussen Dijken 26a, 9161 BP: nieuwbouwen van twee appartementen en het slopen van de schuur <text:span text:style-name="nadrukcur">29-07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5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Tussen Dijken 26a in Holl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98</meta:user-defined>
    <meta:user-defined meta:name="OVERHEIDop.GmbID/DC.identifier">gmb-2022-360598</meta:user-defined>
    <meta:user-defined meta:name="OVERHEIDop.versieInformatie"/>
  </office:meta>
</office:document-meta>
</file>