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dakkapel in het achterdakvlak, Willem Barentszstraat 47, 1782WC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Willem Barentszstraat 47, 1782WC Den Helder: het  plaatsen van een dakkapel in het achterdakvlak</text:p>
            <text:p text:style-name="common-al">Datum ontvangst: 3 augustus 2022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60595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9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0595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 in het achterdakvlak op locatie Willem Barentszstraat 47, 1782WC Den Helder</meta:user-defined>
    <dc:language>nl</dc:language>
    <meta:user-defined meta:name="OVERHEIDop.locatietype/OVERHEIDop.gebiedsmarkering">Punt</meta:user-defined>
    <meta:user-defined meta:name="DC.title">Aangevraagde omgevingsvergunning plaatsen van een dakkapel in het achterdakvlak, Willem Barentszstraat 47, 1782WC Den Helder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0595</meta:user-defined>
    <meta:user-defined meta:name="OVERHEIDop.GmbID/DC.identifier">gmb-2022-360595</meta:user-defined>
    <meta:user-defined meta:name="OVERHEIDop.versieInformatie"/>
  </office:meta>
</office:document-meta>
</file>