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ter hoogte van de kruising Christian Neefestraat en de Beethovenstr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vrijdag 5 augustus 2022 van 22:00 uur tot maandag 8 augustus 2022 6:00 uur</text:p>
            <text:p text:style-name="common-al">De ontheffing heeft betrekking op het uitvoeren van de volgende werkzaamheden ten behoeve van omgevingsvergunning OLO-6761739:</text:p>
            <text:p text:style-name="common-al">- het vervangen van de bestaande damwanden op het kadastrale perceel, gemeente Amsterdam, sectie AB en perceelnummer 2992</text:p>
            <text:p text:style-name="common-al">Datum besluit: 2 augustus 2022</text:p>
            <text:p text:style-name="common-al">Aanvrager: Gemeente Amsterdam</text:p>
            <text:p text:style-name="common-al">Zaaknummer: 11242908</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text:a xlink:href="https://loket.odnzkg.nl/actuele-bekendmakingen/" xlink:type="simple">de website</text:a> van de Omgevingsdienst Noordzeekanaalgebied om alle gepubliceerde documenten in te zi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5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luidsontheffing - ter hoogte van de kruising Christian Neefestraat en de Beethovenstraat</meta:user-defined>
    <meta:user-defined meta:name="DCTERMS.W3CDTF/DCTERMS.available">2022-08-05</meta:user-defined>
    <meta:user-defined meta:name="DCTERMS.W3CDTF/OVERHEIDop.jaargang">2022</meta:user-defined>
    <meta:user-defined meta:name="OVERHEIDop.publicationIssue">360586</meta:user-defined>
    <meta:user-defined meta:name="OVERHEIDop.GmbID/DC.identifier">gmb-2022-360586</meta:user-defined>
    <meta:user-defined meta:name="OVERHEIDop.versieInformatie"/>
  </office:meta>
</office:document-meta>
</file>