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uningenlaan 5 3768GE Soest, kappen van een larix</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2 een besluit genomen op de aanvraag met zaaknummer 215724 voor een omgevingsvergunning voor het kappen van een larix op locatie van Beuningenlaan 5 3768GE Soest. De vergunning is toegekend en is verzonden op [VERZENDDATUM]04-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58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8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8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5724</meta:user-defined>
    <meta:user-defined meta:name="DCTERMS.abstract">kappen van een larix</meta:user-defined>
    <dc:language>nl</dc:language>
    <meta:user-defined meta:name="OVERHEIDop.locatietype/OVERHEIDop.gebiedsmarkering">Punt</meta:user-defined>
    <meta:user-defined meta:name="DC.title">Verleende omgevingsvergunning, van Beuningenlaan 5 3768GE Soest, kappen van een larix</meta:user-defined>
    <meta:user-defined meta:name="DCTERMS.W3CDTF/DCTERMS.available">2022-08-05</meta:user-defined>
    <meta:user-defined meta:name="DCTERMS.W3CDTF/OVERHEIDop.jaargang">2022</meta:user-defined>
    <meta:user-defined meta:name="OVERHEIDop.publicationIssue">360584</meta:user-defined>
    <meta:user-defined meta:name="OVERHEIDop.GmbID/DC.identifier">gmb-2022-360584</meta:user-defined>
    <meta:user-defined meta:name="OVERHEIDop.versieInformatie"/>
  </office:meta>
</office:document-meta>
</file>