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erverij 21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5-01-2022 een aanvraag omgevingsvergunning ontvangen.</text:p>
            <text:p text:style-name="common-al">Het betreft een aanvraag op locatie De Kerverij 21 5554CM Valkenswaard met omschrijving plaatsen parcellocker en zaaknummer 2022-210192.</text:p>
            <text:p text:style-name="common-al">De zaak is geregistreerd onder nummer 2022-21019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05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192</meta:user-defined>
    <meta:user-defined meta:name="DCTERMS.abstract">plaatsen parcellocker </meta:user-defined>
    <dc:language>nl</dc:language>
    <meta:user-defined meta:name="OVERHEIDop.locatietype/OVERHEIDop.gebiedsmarkering">Punt</meta:user-defined>
    <meta:user-defined meta:name="DC.title">Ingediende aanvraag omgevingsvergunning De Kerverij 21 5554CM Valkenswaar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58</meta:user-defined>
    <meta:user-defined meta:name="OVERHEIDop.GmbID/DC.identifier">gmb-2022-36058</meta:user-defined>
    <meta:user-defined meta:name="OVERHEIDop.versieInformatie"/>
  </office:meta>
</office:document-meta>
</file>