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Stuijvenburchstraat 107A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8 juni 2022 een Melding Activiteitenbesluit milieubeheer ingediend voor:</text:p>
            <text:p text:style-name="common-al">Status: melding Activiteitenbesluit milieubeheer</text:p>
            <text:p text:style-name="common-al">Locatie: Stuijvenburchstraat 107A Eerbeek</text:p>
            <text:p text:style-name="common-al">Voor: Plus supermarkt uitbreiding en verbouwing winkel Action</text:p>
            <text:p text:style-name="common-al">Zaakdossier: OVIJ2022OMA01105</text:p>
            <text:p text:style-name="common-al">
            <text:span text:style-name="nadrukvet">Inzien melding</text:span>
          </text:p>
            <text:p text:style-name="common-al">De melding en de bijbehorende stukken kunnen op afspraak  worden ingezien. Zie voor het maken van een afspraak www.brummen.nl.</text:p>
            <text:p text:style-name="common-al">
            <text:span text:style-name="nadrukvet">Voor inlichtingen</text:span> kunt u terecht bij de Omgevingsdienst Veluwe IJssel, bereikbaar via (055) 580 17 05 of info@ovij.nl. Deze bekendmaking heeft een informatief karakter. Er kan geen bezwaar of beroep worden ingest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5 augustus 2022 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6057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7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7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6/xml/MC-DRP-Omgevmelding-Web-ZM.xml</meta:user-defined>
    <meta:user-defined meta:name="OVERHEID.Gemeente/DC.creator">Brumm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Brummen - Melding Activiteitenbesluit milieubeheer, voor Stuijvenburchstraat 107A Eerbeek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579</meta:user-defined>
    <meta:user-defined meta:name="OVERHEIDop.GmbID/DC.identifier">gmb-2022-360579</meta:user-defined>
    <meta:user-defined meta:name="OVERHEIDop.versieInformatie"/>
  </office:meta>
</office:document-meta>
</file>