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aanleg en ingebruikname van een gesloten bodemenergiesysteem, aan de Juliana van Stolberglaan 2 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juli 2022 een melding op grond van het Besluit lozen buiten inrichtingen ingediend voor:</text:p>
            <text:p text:style-name="common-al">Status: melding</text:p>
            <text:p text:style-name="common-al">Locatie: Juliana van Stolberglaan 2 A</text:p>
            <text:p text:style-name="common-al">Voor: de aanleg en ingebruikname van een gesloten bodemenergiesysteem</text:p>
            <text:p text:style-name="common-al">Zaakdossier: OVIJ2022OMA0114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augustus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057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de aanleg en ingebruikname van een gesloten bodemenergiesysteem, aan de Juliana van Stolberglaan 2 A te Eer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78</meta:user-defined>
    <meta:user-defined meta:name="OVERHEIDop.GmbID/DC.identifier">gmb-2022-360578</meta:user-defined>
    <meta:user-defined meta:name="OVERHEIDop.versieInformatie"/>
  </office:meta>
</office:document-meta>
</file>