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5118A 5503L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011 te verlengen voor een periode van maximaal 6 weken.</text:p>
            <text:p text:style-name="common-al">Het verlengingsbesluit is genomen op 3 augustus 2022.</text:p>
            <text:p text:style-name="common-al">De zaak betreft:</text:p>
            <text:p text:style-name="common-al">Omschrijving: het milieuneutraal veranderen van een inrichting</text:p>
            <text:p text:style-name="common-al">Adres: De Run 5118A 5503LV Veldhoven</text:p>
            <text:p text:style-name="common-al">Soort aanvraag: Milieuvergun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05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VHZ2022-01011</meta:user-defined>
    <meta:user-defined meta:name="DCTERMS.abstract">15270 Verzinkerij Meerveldhoven wijziging Dameco, milieuneutraal wijzigen</meta:user-defined>
    <dc:language>nl</dc:language>
    <meta:user-defined meta:name="OVERHEIDop.locatietype/OVERHEIDop.gebiedsmarkering">Punt</meta:user-defined>
    <meta:user-defined meta:name="DC.title">Verlenging termijn omgevingsvergunning De Run 5118A 5503LV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70</meta:user-defined>
    <meta:user-defined meta:name="OVERHEIDop.GmbID/DC.identifier">gmb-2022-360570</meta:user-defined>
    <meta:user-defined meta:name="OVERHEIDop.versieInformatie"/>
  </office:meta>
</office:document-meta>
</file>