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Meeldijk 11a.</text:span>
          </text:p>
            <text:p text:style-name="common-al">Datum indiening: 15-2-2022</text:p>
            <text:p text:style-name="common-al">Zaakomschrijving: het starten van een bedrijf voor coaching met nachtverblijf en restaurant voor gasten</text:p>
            <text:p text:style-name="common-al">Zaaknummer: 53028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05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281</meta:user-defined>
    <meta:user-defined meta:name="DCTERMS.abstract">het starten van een bedrijf voor coaching met nachtverblijf en restaurant voor gasten</meta:user-defined>
    <dc:language>nl</dc:language>
    <meta:user-defined meta:name="OVERHEIDop.locatietype/OVERHEIDop.gebiedsmarkering">Punt</meta:user-defined>
    <meta:user-defined meta:name="DC.title">Melding Activiteitenbesluit, Burgh-Haamstede, Meeldijk 11 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69</meta:user-defined>
    <meta:user-defined meta:name="OVERHEIDop.GmbID/DC.identifier">gmb-2022-360569</meta:user-defined>
    <meta:user-defined meta:name="OVERHEIDop.versieInformatie"/>
  </office:meta>
</office:document-meta>
</file>