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de Wittstraat 9 te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HZ_WABO-2022-0140 voor een omgevingsvergunning op locatie Johan de Wittstraat 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5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de Wittstraat 9 te Zevenaar het plaatsen van een schutt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62</meta:user-defined>
    <meta:user-defined meta:name="OVERHEIDop.GmbID/DC.identifier">gmb-2022-360562</meta:user-defined>
    <meta:user-defined meta:name="OVERHEIDop.versieInformatie"/>
  </office:meta>
</office:document-meta>
</file>