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udenrijderhof 28 5551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08-2022 een besluit genomen op de aanvraag voor een omgevingsvergunning met zaaknummer 2022-218864.</text:p>
            <text:p text:style-name="common-al">De zaak betreft locatie Goudenrijderhof 28 5551VJ Valkenswaard en heeft de omschrijving "vernieuwing van gevels bestaand woonhuis, nieuwe aanbouw met zwembad en realisatie van nieuwe bedrijfshal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055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864</meta:user-defined>
    <meta:user-defined meta:name="DCTERMS.abstract">vernieuwing van gevels bestaand woonhuis, nieuwe aanbouw met zwembad en realisatie van nieuwe bedrijfshal  Goudenrijderhof 28</meta:user-defined>
    <dc:language>nl</dc:language>
    <meta:user-defined meta:name="OVERHEIDop.locatietype/OVERHEIDop.gebiedsmarkering">Punt</meta:user-defined>
    <meta:user-defined meta:name="DC.title">Besluit aanvraag omgevingsvergunning Goudenrijderhof 28 5551VJ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52</meta:user-defined>
    <meta:user-defined meta:name="OVERHEIDop.GmbID/DC.identifier">gmb-2022-360552</meta:user-defined>
    <meta:user-defined meta:name="OVERHEIDop.versieInformatie"/>
  </office:meta>
</office:document-meta>
</file>