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orreweg 1 in Ambt Delden, zaaknummer 0000155811, het vergroten van een vleesvarkens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55811</text:p>
            <text:p text:style-name="common-al">Datum ter inzage:</text:p>
            <text:p text:style-name="common-al">Locatie: Dorreweg 1, 7495RK, Ambt Delden</text:p>
            <text:p text:style-name="common-al">Projectomschrijving: het vergroten van een vleesvarkensstal</text:p>
            <text:p text:style-name="common-al"> </text:p>
            <text:p text:style-name="last-al">Bovengenoemde ontwerp-omgevingsvergunning en de daarop betrekking hebbende stukken ligt vanaf 10 augustus 2022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05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000155811</meta:user-defined>
    <meta:user-defined meta:name="DCTERMS.abstract">het vergroten van een vleesvarkensstal</meta:user-defined>
    <dc:language>nl</dc:language>
    <meta:user-defined meta:name="OVERHEIDop.locatietype/OVERHEIDop.gebiedsmarkering">Punt</meta:user-defined>
    <meta:user-defined meta:name="DC.title">Ontwerpbesluit omgevingsvergunning met uitgebreide procedure, Dorreweg 1 in Ambt Delden, zaaknummer 0000155811, het vergroten van een vleesvarkensstal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36</meta:user-defined>
    <meta:user-defined meta:name="OVERHEIDop.GmbID/DC.identifier">gmb-2022-360536</meta:user-defined>
    <meta:user-defined meta:name="OVERHEIDop.versieInformatie"/>
  </office:meta>
</office:document-meta>
</file>