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melding ontvangen waarvoor geen vergunningsplicht geldt voor de locatie diverse Straten. De melding is geregistreerd onder zaaknummer 2022-013495. De melding betreft:</text:p>
            <text:p text:style-name="common-al">doorgang van wielerronde Kaatsheuvel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53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Diverse straten</meta:user-defined>
    <dc:language>nl</dc:language>
    <meta:user-defined meta:name="OVERHEIDop.locatietype/OVERHEIDop.gebiedsmarkering">Punt</meta:user-defined>
    <meta:user-defined meta:name="DC.title">Ontvangst melding. Ontvangstdatum: 28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0534</meta:user-defined>
    <meta:user-defined meta:name="OVERHEIDop.GmbID/DC.identifier">gmb-2022-360534</meta:user-defined>
    <meta:user-defined meta:name="OVERHEIDop.versieInformatie"/>
  </office:meta>
</office:document-meta>
</file>