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3 bannertorens, Willemsplein, Stationsplein, Koning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3 bannertorens met informatie over de Airborne</text:p>
            <text:p text:style-name="common-al">Locatie: Willemsplein 28, Stationsplein, Koningstraat 38</text:p>
            <text:p text:style-name="common-al">Datum: 15 augustus t/m 2 oktober 2022</text:p>
            <text:p text:style-name="common-al">Dossiernummer: 681680</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053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3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3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3 bannertorens, Willemsplein, Stationsplein, Koningstraat</meta:user-defined>
    <meta:user-defined meta:name="DCTERMS.W3CDTF/DCTERMS.available">2022-08-05</meta:user-defined>
    <meta:user-defined meta:name="DCTERMS.W3CDTF/OVERHEIDop.jaargang">2022</meta:user-defined>
    <meta:user-defined meta:name="OVERHEIDop.publicationIssue">360530</meta:user-defined>
    <meta:user-defined meta:name="OVERHEIDop.GmbID/DC.identifier">gmb-2022-360530</meta:user-defined>
    <meta:user-defined meta:name="OVERHEIDop.versieInformatie"/>
  </office:meta>
</office:document-meta>
</file>