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4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OV-2022-0265 voor een omgevingsvergunning op locatie Lakerveld 49/49A in Lexmond. De vergunning is verleend.Het besluit betreft Het wijzigen van de brandcompartimenter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051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1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1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Lakerveld 49 in Lexmon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519</meta:user-defined>
    <meta:user-defined meta:name="OVERHEIDop.GmbID/DC.identifier">gmb-2022-360519</meta:user-defined>
    <meta:user-defined meta:name="OVERHEIDop.versieInformatie"/>
  </office:meta>
</office:document-meta>
</file>