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Z-22-101034 - Gemeente Stadskanaal - Verleende omgevingsvergunning (reguliere procedure) voor het realiseren van een tijdelijke noodopvang voor een periode van 2 jaar, kadastrale gemeente Onstwedde, sectie N, perceelnummer 5363, Kathodeweg 2 in Stadskanaa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Stadskanaal maakt bekend dat, op grond van de Wet algemene bepalingen omgevingsrecht (Wabo), op 25 juli 2022 de volgende omgevingsvergunning is verleend:</text:p>
            <text:p text:style-name="common-al">- kadastrale gemeente Onstwedde, sectie N, perceelnummer 5363, Kathodeweg 2 in Stadskanaal, het realiseren van een tijdelijke noodopvang voor een periode van 2 jaar.</text:p>
            <text:p text:style-name="common-al">
            <text:span text:style-name="nadrukvet">U wilt bezwaar maken?</text:span>
          </text:p>
            <text:p text:style-name="common-al">Tegen dit besluit kunt u binnen zes weken na de datum van bekendmaking van dit besluit, een gemotiveerd bezwaarschrift indienen. U kunt het bezwaarschrift richten aan het college van burgemeester en wethouders van de gemeente Stadskanaal, Postbus 140, 9500 AC Stadskanaal. </text:p>
            <text:p text:style-name="common-al">Het bezwaarschrift dient ten minste te bevatten:</text:p>
            <text:list text:style-name="id1-3-2-1-1-6">
              <text:list-item text:style-override="id1-3-2-1-1-6-1">
                <text:number>1.</text:number>
                <text:p text:style-name="al">uw naam, adres, datum en handtekening;</text:p>
              </text:list-item>
              <text:list-item text:style-override="id1-3-2-1-1-6-2">
                <text:number>2.</text:number>
                <text:p text:style-name="al">een omschrijving van het besluit waar het bezwaarschrift tegen gericht is;</text:p>
              </text:list-item>
              <text:list-item text:style-override="id1-3-2-1-1-6-3">
                <text:number>3.</text:number>
                <text:p text:style-name="al">de reden waarom u bezwaar maakt.</text:p>
              </text:list-item>
            </text:list>
            <text:p text:style-name="common-al">Een bezwaarschrift ingediend per e-mail wordt niet in behandeling genomen.</text:p>
            <text:p text:style-name="common-al">
            <text:span text:style-name="nadrukvet">U wilt een voorlopige voorziening treffen?</text:span>
          </text:p>
            <text:p text:style-name="common-al">Als onmiddellijke spoed dit vereist, bestaat de mogelijkheid om daarnaast een verzoek tot het treffen van een voorlopige voorziening in te dienen bij de Voorzieningenrechter in Groningen (rechtbank Noord-Nederland, locatie Groningen, afdeling Bestuursrecht, Postbus 150, 9700 AD Groningen). Dit verzoek kan tevens digitaal worden ingediend bij de genoemde rechtbank via https://mijn.rechtspraak.nl/keuze. Hiervoor dient u wel te beschikken over een elektronische handtekening (DigiD). Kijk op de genoemde site voor de precieze voorwaarden.</text:p>
            <text:p text:style-name="common-al">
            <text:span text:style-name="nadrukvet">U heeft nog vragen?</text:span>
          </text:p>
            <text:p text:style-name="last-al">Als u nog vragen heeft, kunt u de gemeente van maandag t/m donderdag tussen 8.00 en 16.00 uur en op vrijdag tussen 8.00 en 12.00 uur telefonisch bereiken via het nummer 0599 631 631. Het e‑mailadres is gemeente@stadskanaal.nl. Om u beter van dienst te kunnen zijn, verzoeken wij u het kenmerk bovenin deze publicatie te vermel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dskanaal</text:p>
            </table:table-cell>
            <table:table-cell office:value-type="string" table:style-name="header.C">
              <text:p text:style-name="headerright"><text:span text:style-name="nr">Nr. 360516</text:span><text:line-break/><text:date style:data-style-name="dag" text:fixed="true" text:date-value="2022-08-05"/><text:line-break/><text:date style:data-style-name="jaar" text:fixed="true" text:date-value="2022-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516</text:span><text:date style:data-style-name="nicedate" text:fixed="true" text:date-value="2022-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60516</text:span><text:date style:data-style-name="nicedate" text:fixed="true" text:date-value="2022-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7/xml/MC-DRP-OmgevingsvergunningAfhandeling-Web-ZM.xml</meta:user-defined>
    <meta:user-defined meta:name="OVERHEID.Gemeente/DC.creator">Stadskanaal</meta:user-defined>
    <meta:user-defined meta:name="OVERHEIDop.Rubriek/DC.type">omgevingsvergunning</meta:user-defined>
    <meta:user-defined meta:name="OVERHEID.Informatietype/DC.type">officiële publicatie</meta:user-defined>
    <meta:user-defined meta:name="OVERHEID.Gemeente/DCTERMS.publisher">Stadskanaal</meta:user-defined>
    <meta:user-defined meta:name="OVERHEID.Gemeente/OVERHEID.authority">Stadskanaal</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2-101034</meta:user-defined>
    <dc:language>nl</dc:language>
    <meta:user-defined meta:name="OVERHEIDop.locatietype/OVERHEIDop.gebiedsmarkering">Adres</meta:user-defined>
    <meta:user-defined meta:name="DC.title">Z-22-101034 - Gemeente Stadskanaal - Verleende omgevingsvergunning (reguliere procedure) voor het realiseren van een tijdelijke noodopvang voor een periode van 2 jaar, kadastrale gemeente Onstwedde, sectie N, perceelnummer 5363, Kathodeweg 2 in Stadskanaal</meta:user-defined>
    <meta:user-defined meta:name="DCTERMS.W3CDTF/DCTERMS.available">2022-08-05</meta:user-defined>
    <meta:user-defined meta:name="DCTERMS.W3CDTF/OVERHEIDop.jaargang">2022</meta:user-defined>
    <meta:user-defined meta:name="OVERHEIDop.publicationIssue">360516</meta:user-defined>
    <meta:user-defined meta:name="OVERHEIDop.GmbID/DC.identifier">gmb-2022-360516</meta:user-defined>
    <meta:user-defined meta:name="OVERHEIDop.versieInformatie"/>
  </office:meta>
</office:document-meta>
</file>