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neluxweg 8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ugustus 2022 een aanvraag omgevingsvergunning met zaaknummer <text:span text:style-name="nadrukvet">W-AOV220390 </text:span>hebben ontvangen voor het bouwen van een veranda op het huidige buitenterras op de locatie <text:span text:style-name="nadrukvet">Beneluxweg 8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51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1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neluxweg 89 in Terneuz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511</meta:user-defined>
    <meta:user-defined meta:name="OVERHEIDop.GmbID/DC.identifier">gmb-2022-360511</meta:user-defined>
    <meta:user-defined meta:name="OVERHEIDop.versieInformatie"/>
  </office:meta>
</office:document-meta>
</file>