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augustus 2022 is een evenementenvergunning verleend aan Loopcomité Noordeloosvoor het organiseren van een jaarlijks terugkerende Loop naar de Pomp in Noordeloos (Artikel 2:25 Algemene Plaatselijke Verordening en Evenementenbeleid Molenlanden 2021).</text:p>
            <text:p text:style-name="common-al"/>
            <text:p text:style-name="common-al">Locatie: start en finish bij de Pomp, ter hoogte van Botersloot 15 in Noordeloos.</text:p>
            <text:p text:style-name="common-al"/>
            <text:p text:style-name="common-al">In 2022 vindt dit evenement plaats op zaterdag 3 september van 11.30 tot 15.30 uur.</text:p>
            <text:p text:style-name="common-al"/>
            <text:p text:style-name="common-al">Deze vergunning is 5 jaar geldig, tot en met 2026 (onder voorbehoud van onvoorziene omstandigheden). De vergunning voor de komende jaren is definitief nadat het evenement door de organisatie gemeld is aan de gemeente. </text:p>
            <text:p text:style-name="common-al">
            <text:span text:style-name="nadrukvet"/>
         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050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0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0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509</meta:user-defined>
    <meta:user-defined meta:name="OVERHEIDop.GmbID/DC.identifier">gmb-2022-360509</meta:user-defined>
    <meta:user-defined meta:name="OVERHEIDop.versieInformatie"/>
  </office:meta>
</office:document-meta>
</file>