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13, 3117N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op locatie Mariastraat 13, 3117NE te Schiedam. De aanvraag is geregistreerd onder zaaknummer 22OMGS239 en projectomschrijving: het bestaande pand transformeren naar woon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04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iastraat 13, 3117NE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99</meta:user-defined>
    <meta:user-defined meta:name="OVERHEIDop.GmbID/DC.identifier">gmb-2022-360499</meta:user-defined>
    <meta:user-defined meta:name="OVERHEIDop.versieInformatie"/>
  </office:meta>
</office:document-meta>
</file>