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straat 13 en 15 te Emmeloord: het uitbreid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2 is een aanvraag om omgevingsvergunning binnen gekomen voor deze locatie. De aanvraag is geregistreerd onder zaaknummer HZ_WABO 2022-138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0489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8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8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avenstraat 13 en 15 te Emmeloord: omgevingsvergunning   het uitbreiden van een bedrijfsruimte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avenstraat 13 en 15 te Emmeloord: het uitbreiden van een bedrijfsruimte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489</meta:user-defined>
    <meta:user-defined meta:name="OVERHEIDop.GmbID/DC.identifier">gmb-2022-360489</meta:user-defined>
    <meta:user-defined meta:name="OVERHEIDop.versieInformatie"/>
  </office:meta>
</office:document-meta>
</file>