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50 A, 3114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Groenelaan 50 A, 3114CJ te Schiedam. De aanvraag is geregistreerd onder zaaknummer 22OMGS238 en projectomschrijving: het splitsen van een bestaande winkel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4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enelaan 50 A, 3114CJ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88</meta:user-defined>
    <meta:user-defined meta:name="OVERHEIDop.GmbID/DC.identifier">gmb-2022-360488</meta:user-defined>
    <meta:user-defined meta:name="OVERHEIDop.versieInformatie"/>
  </office:meta>
</office:document-meta>
</file>